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officeooo:rsid="00035912" officeooo:paragraph-rsid="00035912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fo:font-weight="bold" officeooo:rsid="00035912" officeooo:paragraph-rsid="00035912" style:font-size-asian="15.75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">NORTH LOPHAM PARISH COUNCIL</text:p>
      <text:p text:style-name="P1"/>
      <text:p text:style-name="P1">MEETINGS FOR 2021</text:p>
      <text:p text:style-name="P1"/>
      <text:p text:style-name="P1"/>
      <text:p text:style-name="P1"/>
      <text:p text:style-name="P2">13TH JANUARY 2021</text:p>
      <text:p text:style-name="P2"/>
      <text:p text:style-name="P2">9TH MARCH 2021</text:p>
      <text:p text:style-name="P2"/>
      <text:p text:style-name="P2">12TH MAY 2021 AGM</text:p>
      <text:p text:style-name="P2"/>
      <text:p text:style-name="P2">14TH JULY 2021</text:p>
      <text:p text:style-name="P2"/>
      <text:p text:style-name="P2">8TH SEPTEMBER 2021</text:p>
      <text:p text:style-name="P2"/>
      <text:p text:style-name="P2">10TH NOVEMBER 20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2T09:00:57.238000000</meta:creation-date>
    <meta:print-date>2020-11-02T09:05:36.670000000</meta:print-date>
    <dc:date>2020-11-02T09:07:02.127000000</dc:date>
    <meta:editing-duration>PT6M9S</meta:editing-duration>
    <meta:editing-cycles>1</meta:editing-cycles>
    <meta:document-statistic meta:table-count="0" meta:image-count="0" meta:object-count="0" meta:page-count="1" meta:paragraph-count="8" meta:word-count="26" meta:character-count="142" meta:non-whitespace-character-count="124"/>
    <meta:generator>LibreOffice/4.3.3.2$Windows_x86 LibreOffice_project/9bb7eadab57b6755b1265afa86e04bf45fbfc644</meta:generator>
  </office:meta>
</office:document-meta>
</file>