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Roboto" svg:font-family="Roboto, RobotoDraft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3.219cm"/>
    </style:style>
    <style:style style:name="Table1.B" style:family="table-column">
      <style:table-column-properties style:column-width="13.781cm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paragraph-properties fo:text-align="start" style:justify-single-word="false"/>
      <style:text-properties style:font-name="Arial1" fo:font-weight="normal" officeooo:rsid="001121ea" officeooo:paragraph-rsid="00171727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1" fo:font-weight="normal" officeooo:rsid="001213f6" officeooo:paragraph-rsid="00171727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1" fo:font-weight="normal" officeooo:rsid="001c5bb9" officeooo:paragraph-rsid="00171727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weight="normal" officeooo:rsid="0015e24b" officeooo:paragraph-rsid="00171727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weight="normal" officeooo:rsid="001607c0" officeooo:paragraph-rsid="00171727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weight="normal" officeooo:rsid="001178d6" officeooo:paragraph-rsid="0017172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1" fo:font-weight="normal" officeooo:rsid="000fb3d8" officeooo:paragraph-rsid="00171727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weight="normal" officeooo:rsid="00171727" officeooo:paragraph-rsid="00171727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13pt" fo:font-weight="bold" officeooo:rsid="00015f9e" officeooo:paragraph-rsid="00171727" style:font-size-asian="11.3500003814697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officeooo:rsid="0015e24b" officeooo:paragraph-rsid="00171727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bold" officeooo:rsid="00189631" officeooo:paragraph-rsid="00171727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weight="bold" officeooo:rsid="001178d6" officeooo:paragraph-rsid="00171727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weight="bold" officeooo:rsid="001178d6" officeooo:paragraph-rsid="00171727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1" fo:font-weight="bold" officeooo:rsid="00015f9e" officeooo:paragraph-rsid="00171727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1" fo:font-weight="bold" officeooo:rsid="001607c0" officeooo:paragraph-rsid="00171727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1" fo:font-weight="bold" officeooo:rsid="00171727" officeooo:paragraph-rsid="00171727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1" officeooo:rsid="0001de26" officeooo:paragraph-rsid="00171727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Arial" fo:font-weight="normal" officeooo:rsid="00153acd" officeooo:paragraph-rsid="00171727" style:font-weight-asian="normal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Arial" fo:font-weight="normal" officeooo:paragraph-rsid="00171727" style:font-weight-asian="normal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Arial" fo:font-weight="normal" officeooo:rsid="00171727" officeooo:paragraph-rsid="00171727" style:font-weight-asian="normal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Roboto" fo:font-weight="normal" officeooo:paragraph-rsid="00171727" style:font-name-asian="Roboto" style:font-weight-asian="normal" style:font-name-complex="Roboto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1" fo:font-weight="normal" officeooo:rsid="001178d6" officeooo:paragraph-rsid="00171727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1" fo:font-weight="normal" officeooo:rsid="00171727" officeooo:paragraph-rsid="00171727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1" fo:font-weight="normal" officeooo:rsid="0017f4c2" officeooo:paragraph-rsid="0017f4c2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1" fo:font-weight="normal" officeooo:rsid="0019fd35" officeooo:paragraph-rsid="0019fd35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1" fo:font-weight="bold" officeooo:rsid="000929cd" officeooo:paragraph-rsid="00171727" style:font-weight-asian="bold" style:font-weight-complex="bold"/>
    </style:style>
    <style:style style:name="T1" style:family="text">
      <style:text-properties officeooo:rsid="00189631"/>
    </style:style>
    <style:style style:name="T2" style:family="text">
      <style:text-properties style:text-position="super 58%" officeooo:rsid="00189631"/>
    </style:style>
    <style:style style:name="T3" style:family="text">
      <style:text-properties style:text-position="super 58%" officeooo:rsid="001e53f0"/>
    </style:style>
    <style:style style:name="T4" style:family="text">
      <style:text-properties style:text-position="super 58%" officeooo:rsid="00171727"/>
    </style:style>
    <style:style style:name="T5" style:family="text">
      <style:text-properties officeooo:rsid="001c5bb9"/>
    </style:style>
    <style:style style:name="T6" style:family="text">
      <style:text-properties officeooo:rsid="0014b08e"/>
    </style:style>
    <style:style style:name="T7" style:family="text">
      <style:text-properties officeooo:rsid="001e53f0"/>
    </style:style>
    <style:style style:name="T8" style:family="text">
      <style:text-properties officeooo:rsid="000fb3d8"/>
    </style:style>
    <style:style style:name="T9" style:family="text">
      <style:text-properties officeooo:rsid="001121ea"/>
    </style:style>
    <style:style style:name="T10" style:family="text">
      <style:text-properties officeooo:rsid="001178d6"/>
    </style:style>
    <style:style style:name="T11" style:family="text">
      <style:text-properties officeooo:rsid="00171727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7f4c2"/>
    </style:style>
    <style:style style:name="T14" style:family="text">
      <style:text-properties officeooo:rsid="0019fd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GENDA FOR NORTH LOPHAM PARISH COUNCIL</text:p>
      <text:p text:style-name="P9"/>
      <text:p text:style-name="P10"><text:span text:style-name="T1">WEDNESDAY 11</text:span><text:span text:style-name="T2">th</text:span><text:span text:style-name="T1"> November </text:span>2020 <text:span text:style-name="T5">at 7 p.m.</text:span></text:p>
      <text:p text:style-name="P11">REMOTE MEETING VIA ZOOM</text:p>
      <text:p text:style-name="P12">If members of the public wish to attend please contact the Clerk for link details</text:p>
      <text:p text:style-name="P12">northlophamclerk@gmail.com</text:p>
      <text:p text:style-name="P17"/>
      <text:p text:style-name="P2"><text:span text:style-name="T6">1.<text:tab/></text:span>To approve the Minutes of the <text:span text:style-name="T7">meeting on 9</text:span><text:span text:style-name="T3">th</text:span><text:span text:style-name="T7"> September 2020</text:span></text:p>
      <text:p text:style-name="P3">2.<text:tab/>Attendance and apologies </text:p>
      <text:p text:style-name="P3">3.<text:tab/>Any declarations of interest</text:p>
      <text:p text:style-name="P26"/>
      <text:p text:style-name="P14">Matters Arising <text:span text:style-name="T8">from September Minutes</text:span></text:p>
      <text:p text:style-name="P14"/>
      <text:p text:style-name="P4"><text:span text:style-name="T9">4</text:span>.<text:tab/><text:span text:style-name="T11">Parish Plan Leos email of 29</text:span><text:span text:style-name="T4">th</text:span><text:span text:style-name="T11"> September 2020</text:span></text:p>
      <text:p text:style-name="P4"/>
      <text:p text:style-name="P8">5.<text:tab/>The Mere clearance </text:p>
      <text:p text:style-name="P8"/>
      <text:p text:style-name="P8">6.<text:tab/>Footpaths and Drains <text:span text:style-name="T14">in The Street</text:span></text:p>
      <text:p text:style-name="P8"/>
      <text:p text:style-name="P16">Matters arising</text:p>
      <text:p text:style-name="P16"/>
      <text:p text:style-name="P8">7.<text:tab/>Noise nuisance next to Back Lane – email from resident dated 22 September 2020</text:p>
      <text:p text:style-name="P8"/>
      <text:p text:style-name="P24">8. <text:tab/>Date for clearance around the Mere</text:p>
      <text:p text:style-name="P24"/>
      <text:p text:style-name="P25">9.<text:tab/>Concern over children crossing between parked cars near school</text:p>
      <text:p text:style-name="P25"/>
      <text:p text:style-name="P25">10.<text:tab/>Sam2 speed sign rota </text:p>
      <text:p text:style-name="P4"/>
      <text:p text:style-name="P4"/>
      <text:p text:style-name="P15">Financial</text:p>
      <text:p text:style-name="P15"/>
      <text:p text:style-name="P5"><text:span text:style-name="T14">11.</text:span><text:tab/><text:span text:style-name="T10">Approval is sought for the following payable on 06.11.2020</text:span></text:p>
      <text:p text:style-name="P6"><text:tab/></text:p>
      <text:p text:style-name="P5"><text:tab/><text:span text:style-name="T11">50% of cost (SLPC) of cutting Primrose Lane Inv SI 919 <text:tab/><text:tab/>£120.00 <text:s/></text:span></text:p>
      <text:p text:style-name="P5"><text:tab/><text:span text:style-name="T11">50% of cost (BNPC) website training<text:tab/><text:tab/><text:tab/><text:tab/><text:tab/>£ <text:s/>15.00</text:span></text:p>
      <text:p text:style-name="P6"><text:tab/></text:p>
      <text:p text:style-name="P5"><text:tab/><text:span text:style-name="T10">Receipts</text:span></text:p>
      <text:p text:style-name="P5"><text:tab/></text:p>
      <text:p text:style-name="P7"><text:tab/><text:span text:style-name="T11">Precept <text:tab/><text:tab/><text:tab/><text:tab/>£2,000.00</text:span></text:p>
      <text:p text:style-name="P7"><text:tab/><text:span text:style-name="T11">Memorial for Archie Wright<text:tab/><text:tab/>£ <text:s text:c="2"/>230.00</text:span></text:p>
      <text:p text:style-name="P7"/>
      <text:p text:style-name="P7"><text:tab/><text:span text:style-name="T11">VAT has been claimed for Pond clearance £113.00 (made 20.10.20)</text:span></text:p>
      <text:p text:style-name="P7"><text:tab/></text:p>
      <text:p text:style-name="P8"><text:tab/>Balance of Barclays account £</text:p>
      <text:p text:style-name="P5"/>
      <text:p text:style-name="P13">Planning applications</text:p>
      <text:p text:style-name="P6"><text:tab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<text:span text:style-name="T14">12</text:span>. </text:p>
          </table:table-cell>
          <table:table-cell table:style-name="Table1.A1" office:value-type="string">
            <text:p text:style-name="P20">3PL/2020/0849/HOU – <text:span text:style-name="T12">approved </text:span>– Erection of electric wooden gates at </text:p>
            <text:p text:style-name="P20">Eden House</text:p>
            <text:p text:style-name="P20">3PL/2020/0740/F – <text:span text:style-name="T12">approved </text:span>– Erection of replacement poultry building in High Common Road </text:p>
          </table:table-cell>
        </table:table-row>
        <text:soft-page-break/>
        <table:table-row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Roboto" svg:font-family="Roboto, RobotoDraft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17:02:50.231000000</meta:creation-date>
    <meta:print-date>2020-10-29T18:13:38.476000000</meta:print-date>
    <dc:date>2020-10-29T18:15:48.678000000</dc:date>
    <meta:editing-duration>PT14M14S</meta:editing-duration>
    <meta:editing-cycles>2</meta:editing-cycles>
    <meta:generator>LibreOffice/4.3.3.2$Windows_x86 LibreOffice_project/9bb7eadab57b6755b1265afa86e04bf45fbfc644</meta:generator>
    <meta:document-statistic meta:table-count="1" meta:image-count="0" meta:object-count="0" meta:page-count="2" meta:paragraph-count="36" meta:word-count="196" meta:character-count="1245" meta:non-whitespace-character-count="1040"/>
  </office:meta>
</office:document-meta>
</file>