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officeooo:rsid="00015f9e" officeooo:paragraph-rsid="000112b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officeooo:rsid="00015f9e" officeooo:paragraph-rsid="00022d6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officeooo:rsid="000929cd" officeooo:paragraph-rsid="000112b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weight="bold" officeooo:rsid="000929cd" officeooo:paragraph-rsid="00022d6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officeooo:rsid="000112bd" officeooo:paragraph-rsid="000112b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officeooo:rsid="00022d64" officeooo:paragraph-rsid="00022d64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officeooo:rsid="00015f9e" officeooo:paragraph-rsid="000112bd" style:font-size-asian="11.3500003814697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officeooo:rsid="00015f9e" officeooo:paragraph-rsid="00022d64" style:font-size-asian="11.3500003814697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officeooo:rsid="001213f6" officeooo:paragraph-rsid="000112bd"/>
    </style:style>
    <style:style style:name="P10" style:family="paragraph" style:parent-style-name="Standard">
      <style:paragraph-properties fo:text-align="start" style:justify-single-word="false"/>
      <style:text-properties style:font-name="Arial" officeooo:rsid="001213f6" officeooo:paragraph-rsid="00022d64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officeooo:rsid="001213f6" officeooo:paragraph-rsid="000112bd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weight="normal" officeooo:rsid="001213f6" officeooo:paragraph-rsid="00022d64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weight="normal" officeooo:rsid="000112bd" officeooo:paragraph-rsid="000112bd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weight="normal" officeooo:rsid="00022d64" officeooo:paragraph-rsid="00022d64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officeooo:rsid="0001de26" officeooo:paragraph-rsid="000112bd"/>
    </style:style>
    <style:style style:name="P16" style:family="paragraph" style:parent-style-name="Standard">
      <style:paragraph-properties fo:text-align="start" style:justify-single-word="false"/>
      <style:text-properties style:font-name="Arial" officeooo:rsid="0001de26" officeooo:paragraph-rsid="00022d64"/>
    </style:style>
    <style:style style:name="T1" style:family="text">
      <style:text-properties officeooo:rsid="0008c5df"/>
    </style:style>
    <style:style style:name="T2" style:family="text">
      <style:text-properties officeooo:rsid="000a2f5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4b08e" style:font-weight-asian="bold" style:font-weight-complex="bold"/>
    </style:style>
    <style:style style:name="T5" style:family="text">
      <style:text-properties fo:font-weight="bold" officeooo:rsid="00073be0" style:font-weight-asian="bold" style:font-weight-complex="bold"/>
    </style:style>
    <style:style style:name="T6" style:family="text">
      <style:text-properties fo:font-weight="bold" officeooo:rsid="00015f9e" style:font-weight-asian="bold" style:font-weight-complex="bold"/>
    </style:style>
    <style:style style:name="T7" style:family="text">
      <style:text-properties fo:font-weight="bold" officeooo:rsid="000112bd" style:font-weight-asian="bold" style:font-weight-complex="bold"/>
    </style:style>
    <style:style style:name="T8" style:family="text">
      <style:text-properties style:text-position="super 58%" fo:font-weight="bold" officeooo:rsid="00073be0" style:font-weight-asian="bold" style:font-weight-complex="bold"/>
    </style:style>
    <style:style style:name="T9" style:family="text">
      <style:text-properties style:text-position="super 58%" fo:font-weight="bold" officeooo:rsid="000112bd" style:font-weight-asian="bold" style:font-weight-complex="bold"/>
    </style:style>
    <style:style style:name="T10" style:family="text">
      <style:text-properties style:text-position="super 58%" officeooo:rsid="001e53f0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4b08e"/>
    </style:style>
    <style:style style:name="T13" style:family="text">
      <style:text-properties officeooo:rsid="001e53f0"/>
    </style:style>
    <style:style style:name="T14" style:family="text">
      <style:text-properties style:font-name="Arial" fo:font-weight="bold" officeooo:rsid="00015f9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GENDA FOR NORTH LOPHAM PARISH COUNCIL</text:p>
      <text:p text:style-name="P7"/>
      <text:p text:style-name="P9">Members of the Council are hereby summoned to attend the <text:span text:style-name="T1">Parish Council meeting </text:span>to be <text:span text:style-name="T2">h</text:span>eld at 7.30 p.m. on <text:span text:style-name="T4">WEDNESDAY </text:span><text:span text:style-name="T7">8</text:span><text:span text:style-name="T9">th</text:span><text:span text:style-name="T7"> January 2020</text:span><text:span text:style-name="T3"> </text:span><text:span text:style-name="T11">at The Mess, Church Road, North Lopham.</text:span></text:p>
      <text:p text:style-name="P11">Members of the press and public are welcome to attend.</text:p>
      <text:p text:style-name="P15"/>
      <text:p text:style-name="P11"><text:span text:style-name="T12">1.</text:span><text:tab/><text:span text:style-name="T13">T</text:span>o record attendance and consider acceptance of apologies for absence.</text:p>
      <text:p text:style-name="P11"><text:span text:style-name="T12">2.</text:span><text:tab/>To record declarations of interest.</text:p>
      <text:p text:style-name="P11"><text:span text:style-name="T12">3.</text:span><text:tab/>To approve the Minutes of the last meeting of the <text:span text:style-name="T13">meeting on 13</text:span><text:span text:style-name="T10">th</text:span><text:span text:style-name="T13"> November 2019</text:span></text:p>
      <text:p text:style-name="P3"/>
      <text:p text:style-name="P1">Matters Arising</text:p>
      <text:p text:style-name="P1"/>
      <text:p text:style-name="P5"><text:span text:style-name="T11">1.</text:span><text:tab/><text:span text:style-name="T11">Presentation by Rik Martin re Housing Need Survey</text:span></text:p>
      <text:p text:style-name="P13">2.<text:tab/>Memorandum of Understanding re SAM2 – for next 3 years</text:p>
      <text:p text:style-name="P13">3. <text:tab/>Update on Parish Partnership Scheme</text:p>
      <text:p text:style-name="P13">4.<text:tab/>Date for village clean up</text:p>
      <text:p text:style-name="P13"/>
      <text:p text:style-name="P13"/>
      <text:p text:style-name="P5">Finances</text:p>
      <text:p text:style-name="P5"/>
      <text:p text:style-name="P13">5.<text:tab/>Confirmation received for Precept request from BDC received</text:p>
      <text:p text:style-name="P13"><text:tab/>Confirmation from SLPC re Frizzels cutting Primrose Lane in 2020</text:p>
      <text:p text:style-name="P13"/>
      <text:p text:style-name="P13"><text:tab/>Approval for </text:p>
      <text:p text:style-name="P13"/>
      <text:p text:style-name="P13"><text:tab/>Newsletter payments December and January <text:tab/><text:tab/>£71.60 BACS</text:p>
      <text:p text:style-name="P13"><text:tab/>Clerk Salary<text:tab/><text:tab/><text:tab/><text:tab/><text:tab/><text:tab/><text:tab/>£192.00 BACS</text:p>
      <text:p text:style-name="P13"><text:tab/>HMRC<text:tab/><text:tab/><text:tab/><text:tab/><text:tab/><text:tab/><text:tab/>£48.00 cheque</text:p>
      <text:p text:style-name="P13"><text:tab/>Mess Room Hire<text:tab/><text:tab/><text:tab/><text:tab/><text:tab/><text:tab/>£10.00 cheque</text:p>
      <text:p text:style-name="P13"/>
      <text:p text:style-name="P13"><text:tab/>Balance of current account 27.11.19<text:tab/><text:tab/><text:tab/>£4,006.04</text:p>
      <text:p text:style-name="P13"/>
      <text:p text:style-name="P13"/>
      <text:p text:style-name="P5">Planning</text:p>
      <text:p text:style-name="P5"/>
      <text:p text:style-name="P13"/>
      <text:p text:style-name="P14">6.<text:tab/>No objections to 3PL/2019/1390 for conversion of conservatory to Garden room</text:p>
      <text:p text:style-name="P14"><text:tab/>Approval of 3PL/2019/1277/HOU – three bay oak framed cart lodge at Willow Tree</text:p>
      <text:p text:style-name="P14"><text:tab/>Cottage</text:p>
      <text:p text:style-name="P13"/>
      <text:p text:style-name="P13"/>
      <text:p text:style-name="P6">Any other business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9T11:01:04.130000000</meta:creation-date>
    <dc:date>2019-12-09T11:35:19.237000000</dc:date>
    <meta:editing-duration>PT19M5S</meta:editing-duration>
    <meta:editing-cycles>1</meta:editing-cycles>
    <meta:document-statistic meta:table-count="0" meta:image-count="0" meta:object-count="0" meta:page-count="1" meta:paragraph-count="25" meta:word-count="189" meta:character-count="1184" meta:non-whitespace-character-count="986"/>
    <meta:generator>LibreOffice/4.3.3.2$Windows_x86 LibreOffice_project/9bb7eadab57b6755b1265afa86e04bf45fbfc644</meta:generator>
  </office:meta>
</office:document-meta>
</file>