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officeooo:rsid="00015f9e" officeooo:paragraph-rsid="00015f9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03b6a2" officeooo:paragraph-rsid="0003b6a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213f6" officeooo:paragraph-rsid="00015f9e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officeooo:rsid="001213f6" officeooo:paragraph-rsid="00015f9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rsid="00015f9e" officeooo:paragraph-rsid="00015f9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1de26" officeooo:paragraph-rsid="00015f9e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015f9e" officeooo:paragraph-rsid="00015f9e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0929cd" officeooo:paragraph-rsid="00015f9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068d64" officeooo:paragraph-rsid="00068d64" style:font-weight-asian="bold" style:font-weight-complex="bold"/>
    </style:style>
    <style:style style:name="T1" style:family="text">
      <style:text-properties officeooo:rsid="0008c5df"/>
    </style:style>
    <style:style style:name="T2" style:family="text">
      <style:text-properties officeooo:rsid="000a2f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b08e" style:font-weight-asian="bold" style:font-weight-complex="bold"/>
    </style:style>
    <style:style style:name="T5" style:family="text">
      <style:text-properties fo:font-weight="bold" officeooo:rsid="00015f9e" style:font-weight-asian="bold" style:font-weight-complex="bold"/>
    </style:style>
    <style:style style:name="T6" style:family="text">
      <style:text-properties fo:font-weight="bold" officeooo:rsid="0003b6a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4b08e"/>
    </style:style>
    <style:style style:name="T9" style:family="text">
      <style:text-properties officeooo:rsid="001e53f0"/>
    </style:style>
    <style:style style:name="T10" style:family="text">
      <style:text-properties style:text-position="super 58%" officeooo:rsid="001e53f0"/>
    </style:style>
    <style:style style:name="T11" style:family="text">
      <style:text-properties officeooo:rsid="0003b6a2"/>
    </style:style>
    <style:style style:name="T12" style:family="text">
      <style:text-properties style:text-underline-style="solid" style:text-underline-width="auto" style:text-underline-color="font-color" officeooo:rsid="0003b6a2"/>
    </style:style>
    <style:style style:name="T13" style:family="text">
      <style:text-properties officeooo:rsid="0004a217"/>
    </style:style>
    <style:style style:name="T14" style:family="text">
      <style:text-properties officeooo:rsid="00068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AGENDA FOR NORTH LOPHAM PARISH COUNCIL</text:p>
      <text:p text:style-name="P7"/>
      <text:p text:style-name="P3">Members of the Council are hereby summoned to attend the <text:span text:style-name="T1">Parish Council meeting </text:span>to be <text:span text:style-name="T2">h</text:span>eld at 7.30 p.m. on <text:span text:style-name="T4">WEDNESDAY 1</text:span><text:span text:style-name="T5">1TH S</text:span><text:span text:style-name="T6">ept</text:span><text:span text:style-name="T5">ember </text:span><text:span text:style-name="T4">2019</text:span><text:span text:style-name="T3"> </text:span><text:span text:style-name="T7">at The Mess, Church Road, North Lopham.</text:span></text:p>
      <text:p text:style-name="P4">Members of the press and public are welcome to attend.</text:p>
      <text:p text:style-name="P6"/>
      <text:p text:style-name="P4"><text:span text:style-name="T8">1.</text:span><text:tab/><text:span text:style-name="T9">T</text:span>o record attendance and consider acceptance of apologies for absence.</text:p>
      <text:p text:style-name="P4"><text:span text:style-name="T8">2.</text:span><text:tab/>To record declarations of interest.</text:p>
      <text:p text:style-name="P4"><text:span text:style-name="T8">3.</text:span><text:tab/>To approve the Minutes of the last meeting of the <text:span text:style-name="T9">meeting on 10</text:span><text:span text:style-name="T10">th</text:span><text:span text:style-name="T9"> July 2019</text:span></text:p>
      <text:p text:style-name="P8"/>
      <text:p text:style-name="P1">Matters Arising</text:p>
      <text:p text:style-name="P1"/>
      <text:p text:style-name="P5">4.<text:tab/>The Trod surface and cost of tarmacing - <text:span text:style-name="T14">refund</text:span></text:p>
      <text:p text:style-name="P5">5.<text:tab/>Affordable Housing – proceed with Hastoe or see an alternative provider for</text:p>
      <text:p text:style-name="P5"><text:tab/>comparison?</text:p>
      <text:p text:style-name="P5">6.<text:tab/>Feedback on SNAP meeting and traffic issues</text:p>
      <text:p text:style-name="P5">7.<text:tab/>Hedgehog awareness and email from resident</text:p>
      <text:p text:style-name="P5"/>
      <text:p text:style-name="P1">Planning</text:p>
      <text:p text:style-name="P1"/>
      <text:p text:style-name="P5">8.<text:tab/>Approval has been given for Variation of conditions 2 &amp; 8 re demolition of existing</text:p>
      <text:p text:style-name="P5"><text:tab/>agricultural buildings </text:p>
      <text:p text:style-name="P5"><text:tab/>Approval has been given for demolition of existing building (part retrospective) of</text:p>
      <text:p text:style-name="P5"><text:tab/>exisiting agricultural buildings </text:p>
      <text:p text:style-name="P5"/>
      <text:p text:style-name="P1">Finance</text:p>
      <text:p text:style-name="P1"/>
      <text:p text:style-name="P5">Online banking has now been approved </text:p>
      <text:p text:style-name="P1"/>
      <text:p text:style-name="P5">Approval to be given for the following</text:p>
      <text:p text:style-name="P5"/>
      <text:p text:style-name="P5"><text:tab/>Newsletter – August and September <text:tab/><text:tab/>£ <text:s/>71.60 <text:s text:c="2"/>online</text:p>
      <text:p text:style-name="P5"><text:tab/>Uncontested elections fee<text:tab/><text:tab/><text:tab/><text:tab/>£ <text:s/>75.00 <text:s text:c="2"/>online</text:p>
      <text:p text:style-name="P5"><text:tab/><text:span text:style-name="T11">War Memorial Wreath<text:tab/><text:tab/><text:tab/><text:tab/>£ <text:s/>25.00 <text:s text:c="3"/>chq</text:span></text:p>
      <text:p text:style-name="P5"><text:tab/><text:span text:style-name="T13">Mess Hire<text:tab/><text:tab/><text:tab/><text:tab/><text:tab/><text:tab/>£ <text:s/>10.00 <text:s text:c="3"/>chq</text:span></text:p>
      <text:p text:style-name="P5"/>
      <text:p text:style-name="P5"><text:tab/><text:span text:style-name="T12">October payments</text:span></text:p>
      <text:p text:style-name="P5"><text:tab/>Clerk Salary for October 2019 <text:s text:c="2"/><text:tab/><text:tab/><text:tab/>£192.00 online</text:p>
      <text:p text:style-name="P5"><text:tab/>HMRC October 2019 <text:tab/><text:tab/><text:tab/><text:tab/>£ <text:s/>48.00 <text:s/>cheque</text:p>
      <text:p text:style-name="P5"><text:s/></text:p>
      <text:p text:style-name="P5">Income:<text:tab/><text:tab/><text:tab/>Refund for Trod <text:tab/><text:tab/><text:tab/><text:tab/><text:tab/>£ <text:s text:c="2"/>536.07</text:p>
      <text:p text:style-name="P5"><text:tab/><text:tab/><text:tab/><text:tab/>Precept <text:tab/><text:tab/><text:tab/><text:tab/><text:tab/><text:tab/>£1,800.00</text:p>
      <text:p text:style-name="P5"/>
      <text:p text:style-name="P2">To consider budget and next 2020/21 precept </text:p>
      <text:p text:style-name="P5"/>
      <text:p text:style-name="P9">Any other Business</text:p>
      <text:p text:style-name="P5"/>
      <text:p text:style-name="P5">Signed.............................................. <text:s text:c="8"/>Dated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5T10:31:53.462000000</meta:creation-date>
    <meta:editing-duration>PT8M28S</meta:editing-duration>
    <meta:editing-cycles>4</meta:editing-cycles>
    <meta:generator>LibreOffice/4.3.3.2$Windows_x86 LibreOffice_project/9bb7eadab57b6755b1265afa86e04bf45fbfc644</meta:generator>
    <dc:date>2019-08-27T20:30:04.286000000</dc:date>
    <meta:document-statistic meta:table-count="0" meta:image-count="0" meta:object-count="0" meta:page-count="1" meta:paragraph-count="33" meta:word-count="227" meta:character-count="1538" meta:non-whitespace-character-count="1260"/>
  </office:meta>
</office:document-meta>
</file>