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2.54cm" fo:margin-right="0cm" fo:text-indent="0cm" style:auto-text-indent="false"/>
    </style:style>
    <style:style style:name="P2" style:family="paragraph" style:parent-style-name="Text_20_body">
      <style:paragraph-properties fo:margin-left="2.54cm" fo:margin-right="0cm" fo:margin-top="0cm" fo:margin-bottom="0.212cm" loext:contextual-spacing="false" fo:text-indent="0cm" style:auto-text-indent="false"/>
    </style:style>
    <style:style style:name="P3" style:family="paragraph" style:parent-style-name="Text_20_body">
      <style:paragraph-properties fo:margin-left="1.27cm" fo:margin-right="0cm" fo:text-indent="0cm" style:auto-text-indent="false"/>
    </style:style>
    <style:style style:name="P4" style:family="paragraph" style:parent-style-name="Text_20_body">
      <style:paragraph-properties fo:margin-top="0cm" fo:margin-bottom="0.212cm" loext:contextual-spacing="false"/>
    </style:style>
    <style:style style:name="P5" style:family="paragraph" style:parent-style-name="Text_20_body">
      <style:paragraph-properties fo:margin-top="0cm" fo:margin-bottom="0.212cm" loext:contextual-spacing="false"/>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s responsible financial officer for an exempt authority must, in accordance with the statutory requirements have published on the Parish Council website</text:p>
      <text:p text:style-name="Text_20_body"/>
      <text:p text:style-name="Text_20_body">The Accounting statements (i.e. Section 2 of the AGAR Part 2), and I confirm that</text:p>
      <text:p text:style-name="Text_20_body">the statement of accounts will not be audited on account of that authority’s self-certified status as exempt, unless either a request for an opportunity to question the auditor about the authority’s accounting records under section 26(2) or an objection under section 27(1) of the Act, results in the involvement of the local auditor;</text:p>
      <text:p text:style-name="P1"> </text:p>
      <text:p text:style-name="P1">(ii) the Annual Governance Statement (i.e. Section 1 of the AGAR Part 2); and</text:p>
      <text:p text:style-name="P1">(iii) the Certificate of Exemption (i.e. Page 3 of the AGAR Part 2); and</text:p>
      <text:p text:style-name="P3"> a statement that sets out—</text:p>
      <text:p text:style-name="P1">(i) the period for the exercise of public rights;</text:p>
      <text:p text:style-name="P1">(ii) details of the manner in which notice should be given of an intention to inspect the accounting records and other documents;</text:p>
      <text:p text:style-name="P1">(iii) the name and address of the local auditor;</text:p>
      <text:p text:style-name="P2">(iv) the provisions contained in section 25 (inspection of statements of accounts etc), section 26 (inspection of documents etc) and section 27 (right to make objections at audit) of the Act, as they have effect in relation to the authority in question;</text:p>
      <text:p text:style-name="P4">Should anyone wish to inspect the accounts please contact, The Clerk, Julie Crossley on 01379 688298 or on <text:a xlink:type="simple" xlink:href="mailto:clerklopham@gmail.com" text:style-name="Internet_20_link" text:visited-style-name="Visited_20_Internet_20_Link">clerklopham@gmail.com</text:a>.</text:p>
      <text:p text:style-name="P4"> </text:p>
      <text:p text:style-name="P5">Julie Crossley</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07:25:18.475000000</meta:creation-date>
    <dc:date>2018-06-19T07:29:55.831000000</dc:date>
    <meta:editing-duration>PT4M41S</meta:editing-duration>
    <meta:editing-cycles>1</meta:editing-cycles>
    <meta:document-statistic meta:table-count="0" meta:image-count="0" meta:object-count="0" meta:page-count="1" meta:paragraph-count="15" meta:word-count="226" meta:character-count="1369" meta:non-whitespace-character-count="1151"/>
    <meta:generator>LibreOffice/4.3.3.2$Windows_x86 LibreOffice_project/9bb7eadab57b6755b1265afa86e04bf45fbfc644</meta:generator>
  </office:meta>
</office:document-meta>
</file>